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1"/>
    <style:style style:name="ce3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table:style-name="ce1" office:value-type="string">
            <text:p>Coord T.</text:p>
          </table:table-cell>
          <table:table-cell table:style-name="ce3" office:value-type="string">
            <text:p>Escort Leg</text:p>
          </table:table-cell>
          <table:table-cell table:style-name="ce3" office:value-type="string">
            <text:p>Return Leg</text:p>
          </table:table-cell>
        </table:table-row>
        <table:table-row table:style-name="ro1">
          <table:table-cell table:style-name="ce2" office:value-type="time" office:time-value="PT00H08M42S">
            <text:p>00:08:42</text:p>
          </table:table-cell>
          <table:table-cell office:value-type="time" office:time-value="PT39H40M42S">
            <text:p>39:40:42</text:p>
          </table:table-cell>
          <table:table-cell office:value-type="time" office:time-value="PT20H07M25S">
            <text:p>20:07:25</text:p>
          </table:table-cell>
        </table:table-row>
        <table:table-row table:style-name="ro1">
          <table:table-cell table:style-name="ce2" office:value-type="time" office:time-value="PT00H08M29S">
            <text:p>00:08:29</text:p>
          </table:table-cell>
          <table:table-cell office:value-type="time" office:time-value="PT40H35M59S">
            <text:p>40:35:59</text:p>
          </table:table-cell>
          <table:table-cell office:value-type="time" office:time-value="PT18H06M18S">
            <text:p>18:06:18</text:p>
          </table:table-cell>
        </table:table-row>
        <table:table-row table:style-name="ro1">
          <table:table-cell table:style-name="ce2" office:value-type="time" office:time-value="PT00H08M58S">
            <text:p>00:08:58</text:p>
          </table:table-cell>
          <table:table-cell office:value-type="time" office:time-value="PT41H57M26S">
            <text:p>41:57:26</text:p>
          </table:table-cell>
          <table:table-cell office:value-type="time" office:time-value="PT19H40M57S">
            <text:p>19:40:57</text:p>
          </table:table-cell>
        </table:table-row>
        <table:table-row table:style-name="ro1">
          <table:table-cell table:style-name="ce2" office:value-type="time" office:time-value="PT00H10M09S">
            <text:p>00:10:09</text:p>
          </table:table-cell>
          <table:table-cell office:value-type="time" office:time-value="PT42H19M48S">
            <text:p>42:19:48</text:p>
          </table:table-cell>
          <table:table-cell office:value-type="time" office:time-value="PT17H43M21S">
            <text:p>17:43:21</text:p>
          </table:table-cell>
        </table:table-row>
        <table:table-row table:style-name="ro1">
          <table:table-cell table:style-name="ce2" office:value-type="time" office:time-value="PT00H08M19S">
            <text:p>00:08:19</text:p>
          </table:table-cell>
          <table:table-cell office:value-type="time" office:time-value="PT36H57M05S">
            <text:p>36:57:05</text:p>
          </table:table-cell>
          <table:table-cell office:value-type="time" office:time-value="PT24H50M48S">
            <text:p>24:50:48</text:p>
          </table:table-cell>
        </table:table-row>
        <table:table-row table:style-name="ro1">
          <table:table-cell table:style-name="ce2" office:value-type="time" office:time-value="PT00H12M31S">
            <text:p>00:12:31</text:p>
          </table:table-cell>
          <table:table-cell office:value-type="time" office:time-value="PT39H11M26S">
            <text:p>39:11:26</text:p>
          </table:table-cell>
          <table:table-cell office:value-type="time" office:time-value="PT22H37M44S">
            <text:p>22:37:44</text:p>
          </table:table-cell>
        </table:table-row>
        <table:table-row table:style-name="ro1">
          <table:table-cell table:style-name="ce2" office:value-type="time" office:time-value="PT00H09M37S">
            <text:p>00:09:37</text:p>
          </table:table-cell>
          <table:table-cell office:value-type="time" office:time-value="PT47H23M09S">
            <text:p>47:23:09</text:p>
          </table:table-cell>
          <table:table-cell office:value-type="time" office:time-value="PT14H28M00S">
            <text:p>14:28:00</text:p>
          </table:table-cell>
        </table:table-row>
        <table:table-row table:style-name="ro1">
          <table:table-cell table:style-name="ce2" office:value-type="time" office:time-value="PT00H13M45S">
            <text:p>00:13:45</text:p>
          </table:table-cell>
          <table:table-cell office:value-type="time" office:time-value="PT33H24M24S">
            <text:p>33:24:24</text:p>
          </table:table-cell>
          <table:table-cell office:value-type="time" office:time-value="PT29H12M34S">
            <text:p>29:12:34</text:p>
          </table:table-cell>
        </table:table-row>
        <table:table-row table:style-name="ro1">
          <table:table-cell table:style-name="ce2" office:value-type="time" office:time-value="PT00H14M56S">
            <text:p>00:14:56</text:p>
          </table:table-cell>
          <table:table-cell office:value-type="time" office:time-value="PT53H42M28S">
            <text:p>53:42:28</text:p>
          </table:table-cell>
          <table:table-cell office:value-type="time" office:time-value="PT07H35M26S">
            <text:p>07:35:26</text:p>
          </table:table-cell>
        </table:table-row>
        <table:table-row table:style-name="ro1">
          <table:table-cell table:style-name="ce2" office:value-type="time" office:time-value="PT00H12M11S">
            <text:p>00:12:11</text:p>
          </table:table-cell>
          <table:table-cell office:value-type="time" office:time-value="PT32H03M04S">
            <text:p>32:03:04</text:p>
          </table:table-cell>
          <table:table-cell office:value-type="time" office:time-value="PT27H30M34S">
            <text:p>27:30:34</text:p>
          </table:table-cell>
        </table:table-row>
        <table:table-row table:style-name="ro1">
          <table:table-cell table:style-name="ce2" office:value-type="time" office:time-value="PT00H11M48S">
            <text:p>00:11:48</text:p>
          </table:table-cell>
          <table:table-cell office:value-type="time" office:time-value="PT33H56M47S">
            <text:p>33:56:47</text:p>
          </table:table-cell>
          <table:table-cell office:value-type="time" office:time-value="PT26H17M47S">
            <text:p>26:17:47</text:p>
          </table:table-cell>
        </table:table-row>
        <table:table-row table:style-name="ro1">
          <table:table-cell table:style-name="ce2" office:value-type="time" office:time-value="PT00H14M53S">
            <text:p>00:14:53</text:p>
          </table:table-cell>
          <table:table-cell office:value-type="time" office:time-value="PT34H29M16S">
            <text:p>34:29:16</text:p>
          </table:table-cell>
          <table:table-cell office:value-type="time" office:time-value="PT27H48M06S">
            <text:p>27:48:06</text:p>
          </table:table-cell>
        </table:table-row>
        <table:table-row table:style-name="ro1">
          <table:table-cell table:style-name="ce2" office:value-type="time" office:time-value="PT00H07M40S">
            <text:p>00:07:40</text:p>
          </table:table-cell>
          <table:table-cell office:value-type="time" office:time-value="PT44H12M09S">
            <text:p>44:12:09</text:p>
          </table:table-cell>
          <table:table-cell office:value-type="time" office:time-value="PT18H01M35S">
            <text:p>18:01:35</text:p>
          </table:table-cell>
        </table:table-row>
        <table:table-row table:style-name="ro1">
          <table:table-cell table:style-name="ce2" office:value-type="time" office:time-value="PT00H12M00S">
            <text:p>00:12:00</text:p>
          </table:table-cell>
          <table:table-cell office:value-type="time" office:time-value="PT36H06M32S">
            <text:p>36:06:32</text:p>
          </table:table-cell>
          <table:table-cell office:value-type="time" office:time-value="PT25H39M08S">
            <text:p>25:39:08</text:p>
          </table:table-cell>
        </table:table-row>
        <table:table-row table:style-name="ro1">
          <table:table-cell table:style-name="ce2" office:value-type="time" office:time-value="PT00H09M39S">
            <text:p>00:09:39</text:p>
          </table:table-cell>
          <table:table-cell office:value-type="time" office:time-value="PT44H55M03S">
            <text:p>44:55:03</text:p>
          </table:table-cell>
          <table:table-cell office:value-type="time" office:time-value="PT13H38M59S">
            <text:p>13:38:59</text:p>
          </table:table-cell>
        </table:table-row>
        <table:table-row table:style-name="ro1">
          <table:table-cell table:style-name="ce2" office:value-type="time" office:time-value="PT00H07M42S">
            <text:p>00:07:42</text:p>
          </table:table-cell>
          <table:table-cell office:value-type="time" office:time-value="PT31H37M16S">
            <text:p>31:37:16</text:p>
          </table:table-cell>
          <table:table-cell office:value-type="time" office:time-value="PT28H14M51S">
            <text:p>28:14:51</text:p>
          </table:table-cell>
        </table:table-row>
        <table:table-row table:style-name="ro1">
          <table:table-cell table:style-name="ce2" office:value-type="time" office:time-value="PT00H13M38S">
            <text:p>00:13:38</text:p>
          </table:table-cell>
          <table:table-cell office:value-type="time" office:time-value="PT44H34M55S">
            <text:p>44:34:55</text:p>
          </table:table-cell>
          <table:table-cell office:value-type="time" office:time-value="PT13H58M16S">
            <text:p>13:58:16</text:p>
          </table:table-cell>
        </table:table-row>
        <table:table-row table:style-name="ro1">
          <table:table-cell table:style-name="ce2" office:value-type="time" office:time-value="PT00H14M20S">
            <text:p>00:14:20</text:p>
          </table:table-cell>
          <table:table-cell office:value-type="time" office:time-value="PT42H42M41S">
            <text:p>42:42:41</text:p>
          </table:table-cell>
          <table:table-cell office:value-type="time" office:time-value="PT19H25M28S">
            <text:p>19:25:28</text:p>
          </table:table-cell>
        </table:table-row>
        <table:table-row table:style-name="ro1">
          <table:table-cell table:style-name="ce2" office:value-type="time" office:time-value="PT00H09M29S">
            <text:p>00:09:29</text:p>
          </table:table-cell>
          <table:table-cell office:value-type="time" office:time-value="PT43H32M45S">
            <text:p>43:32:45</text:p>
          </table:table-cell>
          <table:table-cell office:value-type="time" office:time-value="PT16H32M38S">
            <text:p>16:32:38</text:p>
          </table:table-cell>
        </table:table-row>
        <table:table-row table:style-name="ro1">
          <table:table-cell table:style-name="ce2" office:value-type="time" office:time-value="PT00H14M34S">
            <text:p>00:14:34</text:p>
          </table:table-cell>
          <table:table-cell office:value-type="time" office:time-value="PT35H39M53S">
            <text:p>35:39:53</text:p>
          </table:table-cell>
          <table:table-cell office:value-type="time" office:time-value="PT22H52M41S">
            <text:p>22:52:41</text:p>
          </table:table-cell>
        </table:table-row>
        <table:table-row table:style-name="ro1">
          <table:table-cell table:style-name="ce2" office:value-type="time" office:time-value="PT00H08M02S">
            <text:p>00:08:02</text:p>
          </table:table-cell>
          <table:table-cell office:value-type="time" office:time-value="PT37H06M55S">
            <text:p>37:06:55</text:p>
          </table:table-cell>
          <table:table-cell office:value-type="time" office:time-value="PT21H40M11S">
            <text:p>21:40:11</text:p>
          </table:table-cell>
        </table:table-row>
        <table:table-row table:style-name="ro1">
          <table:table-cell table:style-name="ce2" office:value-type="time" office:time-value="PT00H13M59S">
            <text:p>00:13:59</text:p>
          </table:table-cell>
          <table:table-cell office:value-type="time" office:time-value="PT37H11M24S">
            <text:p>37:11:24</text:p>
          </table:table-cell>
          <table:table-cell office:value-type="time" office:time-value="PT23H53M45S">
            <text:p>23:53:45</text:p>
          </table:table-cell>
        </table:table-row>
        <table:table-row table:style-name="ro1">
          <table:table-cell table:style-name="ce2" office:value-type="time" office:time-value="PT00H14M37S">
            <text:p>00:14:37</text:p>
          </table:table-cell>
          <table:table-cell office:value-type="time" office:time-value="PT34H06M41S">
            <text:p>34:06:41</text:p>
          </table:table-cell>
          <table:table-cell office:value-type="time" office:time-value="PT24H47M27S">
            <text:p>24:47:27</text:p>
          </table:table-cell>
        </table:table-row>
        <table:table-row table:style-name="ro1">
          <table:table-cell table:style-name="ce2" office:value-type="time" office:time-value="PT00H11M52S">
            <text:p>00:11:52</text:p>
          </table:table-cell>
          <table:table-cell office:value-type="time" office:time-value="PT41H36M05S">
            <text:p>41:36:05</text:p>
          </table:table-cell>
          <table:table-cell office:value-type="time" office:time-value="PT18H11M46S">
            <text:p>18:11:46</text:p>
          </table:table-cell>
        </table:table-row>
        <table:table-row table:style-name="ro1">
          <table:table-cell table:style-name="ce2" office:value-type="time" office:time-value="PT00H08M05S">
            <text:p>00:08:05</text:p>
          </table:table-cell>
          <table:table-cell office:value-type="time" office:time-value="PT50H47M09S">
            <text:p>50:47:09</text:p>
          </table:table-cell>
          <table:table-cell office:value-type="time" office:time-value="PT08H52M59S">
            <text:p>08:52:59</text:p>
          </table:table-cell>
        </table:table-row>
        <table:table-row table:style-name="ro1">
          <table:table-cell table:style-name="ce2" office:value-type="time" office:time-value="PT00H12M50S">
            <text:p>00:12:50</text:p>
          </table:table-cell>
          <table:table-cell office:value-type="time" office:time-value="PT42H44M05S">
            <text:p>42:44:05</text:p>
          </table:table-cell>
          <table:table-cell office:value-type="time" office:time-value="PT15H48M21S">
            <text:p>15:48:21</text:p>
          </table:table-cell>
        </table:table-row>
        <table:table-row table:style-name="ro1">
          <table:table-cell table:style-name="ce2" office:value-type="time" office:time-value="PT00H10M05S">
            <text:p>00:10:05</text:p>
          </table:table-cell>
          <table:table-cell office:value-type="time" office:time-value="PT33H45M55S">
            <text:p>33:45:55</text:p>
          </table:table-cell>
          <table:table-cell office:value-type="time" office:time-value="PT27H04M32S">
            <text:p>27:04:32</text:p>
          </table:table-cell>
        </table:table-row>
        <table:table-row table:style-name="ro1">
          <table:table-cell table:style-name="ce2" office:value-type="time" office:time-value="PT00H10M13S">
            <text:p>00:10:13</text:p>
          </table:table-cell>
          <table:table-cell office:value-type="time" office:time-value="PT33H16M17S">
            <text:p>33:16:17</text:p>
          </table:table-cell>
          <table:table-cell office:value-type="time" office:time-value="PT27H24M01S">
            <text:p>27:24:01</text:p>
          </table:table-cell>
        </table:table-row>
        <table:table-row table:style-name="ro1">
          <table:table-cell table:style-name="ce2" office:value-type="time" office:time-value="PT00H08M18S">
            <text:p>00:08:18</text:p>
          </table:table-cell>
          <table:table-cell office:value-type="time" office:time-value="PT40H06M14S">
            <text:p>40:06:14</text:p>
          </table:table-cell>
          <table:table-cell office:value-type="time" office:time-value="PT20H11M45S">
            <text:p>20:11:45</text:p>
          </table:table-cell>
        </table:table-row>
        <table:table-row table:style-name="ro1">
          <table:table-cell table:style-name="ce2" office:value-type="time" office:time-value="PT00H12M45S">
            <text:p>00:12:45</text:p>
          </table:table-cell>
          <table:table-cell office:value-type="time" office:time-value="PT31H56M15S">
            <text:p>31:56:15</text:p>
          </table:table-cell>
          <table:table-cell office:value-type="time" office:time-value="PT29H49M52S">
            <text:p>29:49:52</text:p>
          </table:table-cell>
        </table:table-row>
        <table:table-row table:style-name="ro1">
          <table:table-cell table:style-name="ce2" office:value-type="time" office:time-value="PT00H10M05S">
            <text:p>00:10:05</text:p>
          </table:table-cell>
          <table:table-cell office:value-type="time" office:time-value="PT36H30M44S">
            <text:p>36:30:44</text:p>
          </table:table-cell>
          <table:table-cell office:value-type="time" office:time-value="PT23H20M37S">
            <text:p>23:20:37</text:p>
          </table:table-cell>
        </table:table-row>
        <table:table-row table:style-name="ro1">
          <table:table-cell table:style-name="ce2" office:value-type="time" office:time-value="PT00H07M50S">
            <text:p>00:07:50</text:p>
          </table:table-cell>
          <table:table-cell office:value-type="time" office:time-value="PT46H35M30S">
            <text:p>46:35:30</text:p>
          </table:table-cell>
          <table:table-cell office:value-type="time" office:time-value="PT12H35M55S">
            <text:p>12:35:55</text:p>
          </table:table-cell>
        </table:table-row>
        <table:table-row table:style-name="ro1">
          <table:table-cell table:style-name="ce2" office:value-type="time" office:time-value="PT00H08M42S">
            <text:p>00:08:42</text:p>
          </table:table-cell>
          <table:table-cell office:value-type="time" office:time-value="PT40H31M49S">
            <text:p>40:31:49</text:p>
          </table:table-cell>
          <table:table-cell office:value-type="time" office:time-value="PT19H27M52S">
            <text:p>19:27:52</text:p>
          </table:table-cell>
        </table:table-row>
        <table:table-row table:style-name="ro1">
          <table:table-cell table:style-name="ce2" office:value-type="time" office:time-value="PT00H08M02S">
            <text:p>00:08:02</text:p>
          </table:table-cell>
          <table:table-cell office:value-type="time" office:time-value="PT34H11M57S">
            <text:p>34:11:57</text:p>
          </table:table-cell>
          <table:table-cell office:value-type="time" office:time-value="PT28H28M44S">
            <text:p>28:28:44</text:p>
          </table:table-cell>
        </table:table-row>
        <table:table-row table:style-name="ro1">
          <table:table-cell table:style-name="ce2" office:value-type="time" office:time-value="PT00H11M34S">
            <text:p>00:11:34</text:p>
          </table:table-cell>
          <table:table-cell office:value-type="time" office:time-value="PT45H27M57S">
            <text:p>45:27:57</text:p>
          </table:table-cell>
          <table:table-cell office:value-type="time" office:time-value="PT13H24M36S">
            <text:p>13:24:36</text:p>
          </table:table-cell>
        </table:table-row>
        <table:table-row table:style-name="ro1">
          <table:table-cell table:style-name="ce2" office:value-type="time" office:time-value="PT00H14M19S">
            <text:p>00:14:19</text:p>
          </table:table-cell>
          <table:table-cell office:value-type="time" office:time-value="PT45H58M18S">
            <text:p>45:58:18</text:p>
          </table:table-cell>
          <table:table-cell office:value-type="time" office:time-value="PT15H04M03S">
            <text:p>15:04:03</text:p>
          </table:table-cell>
        </table:table-row>
        <table:table-row table:style-name="ro1">
          <table:table-cell table:style-name="ce2" office:value-type="time" office:time-value="PT00H14M53S">
            <text:p>00:14:53</text:p>
          </table:table-cell>
          <table:table-cell office:value-type="time" office:time-value="PT47H36M55S">
            <text:p>47:36:55</text:p>
          </table:table-cell>
          <table:table-cell office:value-type="time" office:time-value="PT12H53M23S">
            <text:p>12:53:23</text:p>
          </table:table-cell>
        </table:table-row>
        <table:table-row table:style-name="ro1">
          <table:table-cell table:style-name="ce2" office:value-type="time" office:time-value="PT00H11M25S">
            <text:p>00:11:25</text:p>
          </table:table-cell>
          <table:table-cell office:value-type="time" office:time-value="PT33H48M08S">
            <text:p>33:48:08</text:p>
          </table:table-cell>
          <table:table-cell office:value-type="time" office:time-value="PT25H37M16S">
            <text:p>25:37:16</text:p>
          </table:table-cell>
        </table:table-row>
        <table:table-row table:style-name="ro1">
          <table:table-cell table:style-name="ce2" office:value-type="time" office:time-value="PT00H14M34S">
            <text:p>00:14:34</text:p>
          </table:table-cell>
          <table:table-cell office:value-type="time" office:time-value="PT40H31M25S">
            <text:p>40:31:25</text:p>
          </table:table-cell>
          <table:table-cell office:value-type="time" office:time-value="PT19H12M45S">
            <text:p>19:12:45</text:p>
          </table:table-cell>
        </table:table-row>
        <table:table-row table:style-name="ro1">
          <table:table-cell table:style-name="ce2" office:value-type="time" office:time-value="PT00H09M06S">
            <text:p>00:09:06</text:p>
          </table:table-cell>
          <table:table-cell office:value-type="time" office:time-value="PT35H52M58S">
            <text:p>35:52:58</text:p>
          </table:table-cell>
          <table:table-cell office:value-type="time" office:time-value="PT24H05M43S">
            <text:p>24:05:43</text:p>
          </table:table-cell>
        </table:table-row>
        <table:table-row table:style-name="ro1">
          <table:table-cell table:style-name="ce2" office:value-type="time" office:time-value="PT00H13M01S">
            <text:p>00:13:01</text:p>
          </table:table-cell>
          <table:table-cell office:value-type="time" office:time-value="PT31H33M45S">
            <text:p>31:33:45</text:p>
          </table:table-cell>
          <table:table-cell office:value-type="time" office:time-value="PT27H53M25S">
            <text:p>27:53:25</text:p>
          </table:table-cell>
        </table:table-row>
        <table:table-row table:style-name="ro1">
          <table:table-cell table:style-name="ce2" office:value-type="time" office:time-value="PT00H11M21S">
            <text:p>00:11:21</text:p>
          </table:table-cell>
          <table:table-cell office:value-type="time" office:time-value="PT36H39M27S">
            <text:p>36:39:27</text:p>
          </table:table-cell>
          <table:table-cell office:value-type="time" office:time-value="PT22H01M31S">
            <text:p>22:01:31</text:p>
          </table:table-cell>
        </table:table-row>
        <table:table-row table:style-name="ro1">
          <table:table-cell table:style-name="ce2" office:value-type="time" office:time-value="PT00H10M51S">
            <text:p>00:10:51</text:p>
          </table:table-cell>
          <table:table-cell office:value-type="time" office:time-value="PT33H13M12S">
            <text:p>33:13:12</text:p>
          </table:table-cell>
          <table:table-cell office:value-type="time" office:time-value="PT28H57M41S">
            <text:p>28:57:41</text:p>
          </table:table-cell>
        </table:table-row>
        <table:table-row table:style-name="ro1">
          <table:table-cell table:style-name="ce2" office:value-type="time" office:time-value="PT00H12M40S">
            <text:p>00:12:40</text:p>
          </table:table-cell>
          <table:table-cell office:value-type="time" office:time-value="PT31H36M34S">
            <text:p>31:36:34</text:p>
          </table:table-cell>
          <table:table-cell office:value-type="time" office:time-value="PT27H35M42S">
            <text:p>27:35:42</text:p>
          </table:table-cell>
        </table:table-row>
        <table:table-row table:style-name="ro1">
          <table:table-cell table:style-name="ce2" office:value-type="time" office:time-value="PT00H10M36S">
            <text:p>00:10:36</text:p>
          </table:table-cell>
          <table:table-cell office:value-type="time" office:time-value="PT31H30M59S">
            <text:p>31:30:59</text:p>
          </table:table-cell>
          <table:table-cell office:value-type="time" office:time-value="PT28H51M44S">
            <text:p>28:51:44</text:p>
          </table:table-cell>
        </table:table-row>
        <table:table-row table:style-name="ro1">
          <table:table-cell table:style-name="ce2" office:value-type="time" office:time-value="PT00H07M44S">
            <text:p>00:07:44</text:p>
          </table:table-cell>
          <table:table-cell office:value-type="time" office:time-value="PT36H03M09S">
            <text:p>36:03:09</text:p>
          </table:table-cell>
          <table:table-cell office:value-type="time" office:time-value="PT23H55M15S">
            <text:p>23:55:15</text:p>
          </table:table-cell>
        </table:table-row>
        <table:table-row table:style-name="ro1">
          <table:table-cell table:style-name="ce2" office:value-type="time" office:time-value="PT00H09M18S">
            <text:p>00:09:18</text:p>
          </table:table-cell>
          <table:table-cell office:value-type="time" office:time-value="PT36H11M50S">
            <text:p>36:11:50</text:p>
          </table:table-cell>
          <table:table-cell office:value-type="time" office:time-value="PT23H47M51S">
            <text:p>23:47:51</text:p>
          </table:table-cell>
        </table:table-row>
        <table:table-row table:style-name="ro1">
          <table:table-cell table:style-name="ce2" office:value-type="time" office:time-value="PT00H08M36S">
            <text:p>00:08:36</text:p>
          </table:table-cell>
          <table:table-cell office:value-type="time" office:time-value="PT42H30M08S">
            <text:p>42:30:08</text:p>
          </table:table-cell>
          <table:table-cell office:value-type="time" office:time-value="PT18H45M55S">
            <text:p>18:45:55</text:p>
          </table:table-cell>
        </table:table-row>
        <table:table-row table:style-name="ro1">
          <table:table-cell table:style-name="ce2" office:value-type="time" office:time-value="PT00H08M12S">
            <text:p>00:08:12</text:p>
          </table:table-cell>
          <table:table-cell office:value-type="time" office:time-value="PT47H42M47S">
            <text:p>47:42:47</text:p>
          </table:table-cell>
          <table:table-cell office:value-type="time" office:time-value="PT14H07M05S">
            <text:p>14:07:05</text:p>
          </table:table-cell>
        </table:table-row>
        <table:table-row table:style-name="ro1">
          <table:table-cell table:style-name="ce2" office:value-type="time" office:time-value="PT00H10M54S">
            <text:p>00:10:54</text:p>
          </table:table-cell>
          <table:table-cell office:value-type="time" office:time-value="PT35H14M42S">
            <text:p>35:14:42</text:p>
          </table:table-cell>
          <table:table-cell office:value-type="time" office:time-value="PT26H16M29S">
            <text:p>26:16:29</text:p>
          </table:table-cell>
        </table:table-row>
        <table:table-row table:style-name="ro1">
          <table:table-cell table:style-name="ce2" office:value-type="time" office:time-value="PT00H11M25S">
            <text:p>00:11:25</text:p>
          </table:table-cell>
          <table:table-cell office:value-type="time" office:time-value="PT41H17M15S">
            <text:p>41:17:15</text:p>
          </table:table-cell>
          <table:table-cell office:value-type="time" office:time-value="PT17H45M25S">
            <text:p>17:45:25</text:p>
          </table:table-cell>
        </table:table-row>
        <table:table-row table:style-name="ro1">
          <table:table-cell table:style-name="ce2" office:value-type="time" office:time-value="PT00H09M55S">
            <text:p>00:09:55</text:p>
          </table:table-cell>
          <table:table-cell office:value-type="time" office:time-value="PT46H27M08S">
            <text:p>46:27:08</text:p>
          </table:table-cell>
          <table:table-cell office:value-type="time" office:time-value="PT14H17M35S">
            <text:p>14:17:35</text:p>
          </table:table-cell>
        </table:table-row>
        <table:table-row table:style-name="ro1">
          <table:table-cell table:style-name="ce2" office:value-type="time" office:time-value="PT00H13M01S">
            <text:p>00:13:01</text:p>
          </table:table-cell>
          <table:table-cell office:value-type="time" office:time-value="PT35H09M56S">
            <text:p>35:09:56</text:p>
          </table:table-cell>
          <table:table-cell office:value-type="time" office:time-value="PT25H05M51S">
            <text:p>25:05:51</text:p>
          </table:table-cell>
        </table:table-row>
        <table:table-row table:style-name="ro1">
          <table:table-cell table:style-name="ce2" office:value-type="time" office:time-value="PT00H09M55S">
            <text:p>00:09:55</text:p>
          </table:table-cell>
          <table:table-cell office:value-type="time" office:time-value="PT43H53M07S">
            <text:p>43:53:07</text:p>
          </table:table-cell>
          <table:table-cell office:value-type="time" office:time-value="PT17H51M56S">
            <text:p>17:51:56</text:p>
          </table:table-cell>
        </table:table-row>
        <table:table-row table:style-name="ro1">
          <table:table-cell table:style-name="ce2" office:value-type="time" office:time-value="PT00H13M05S">
            <text:p>00:13:05</text:p>
          </table:table-cell>
          <table:table-cell office:value-type="time" office:time-value="PT33H58M32S">
            <text:p>33:58:32</text:p>
          </table:table-cell>
          <table:table-cell office:value-type="time" office:time-value="PT27H50M16S">
            <text:p>27:50:16</text:p>
          </table:table-cell>
        </table:table-row>
        <table:table-row table:style-name="ro1">
          <table:table-cell table:style-name="ce2" office:value-type="time" office:time-value="PT00H09M51S">
            <text:p>00:09:51</text:p>
          </table:table-cell>
          <table:table-cell office:value-type="time" office:time-value="PT35H46M18S">
            <text:p>35:46:18</text:p>
          </table:table-cell>
          <table:table-cell office:value-type="time" office:time-value="PT23H23M43S">
            <text:p>23:23:43</text:p>
          </table:table-cell>
        </table:table-row>
        <table:table-row table:style-name="ro1">
          <table:table-cell table:style-name="ce2" office:value-type="time" office:time-value="PT00H10M07S">
            <text:p>00:10:07</text:p>
          </table:table-cell>
          <table:table-cell office:value-type="time" office:time-value="PT34H09M56S">
            <text:p>34:09:56</text:p>
          </table:table-cell>
          <table:table-cell office:value-type="time" office:time-value="PT24H31M14S">
            <text:p>24:31:14</text:p>
          </table:table-cell>
        </table:table-row>
        <table:table-row table:style-name="ro1">
          <table:table-cell table:style-name="ce2" office:value-type="time" office:time-value="PT00H12M07S">
            <text:p>00:12:07</text:p>
          </table:table-cell>
          <table:table-cell office:value-type="time" office:time-value="PT35H46M08S">
            <text:p>35:46:08</text:p>
          </table:table-cell>
          <table:table-cell office:value-type="time" office:time-value="PT24H35M54S">
            <text:p>24:35:54</text:p>
          </table:table-cell>
        </table:table-row>
        <table:table-row table:style-name="ro1">
          <table:table-cell table:style-name="ce2" office:value-type="time" office:time-value="PT00H10M57S">
            <text:p>00:10:57</text:p>
          </table:table-cell>
          <table:table-cell office:value-type="time" office:time-value="PT36H57M53S">
            <text:p>36:57:53</text:p>
          </table:table-cell>
          <table:table-cell office:value-type="time" office:time-value="PT21H38M07S">
            <text:p>21:38:07</text:p>
          </table:table-cell>
        </table:table-row>
        <table:table-row table:style-name="ro1">
          <table:table-cell table:style-name="ce2" office:value-type="time" office:time-value="PT00H13M38S">
            <text:p>00:13:38</text:p>
          </table:table-cell>
          <table:table-cell office:value-type="time" office:time-value="PT40H14M09S">
            <text:p>40:14:09</text:p>
          </table:table-cell>
          <table:table-cell office:value-type="time" office:time-value="PT18H20M30S">
            <text:p>18:20:30</text:p>
          </table:table-cell>
        </table:table-row>
        <table:table-row table:style-name="ro1">
          <table:table-cell table:style-name="ce2" office:value-type="time" office:time-value="PT00H08M17S">
            <text:p>00:08:17</text:p>
          </table:table-cell>
          <table:table-cell office:value-type="time" office:time-value="PT31H58M41S">
            <text:p>31:58:41</text:p>
          </table:table-cell>
          <table:table-cell office:value-type="time" office:time-value="PT28H25M23S">
            <text:p>28:25:23</text:p>
          </table:table-cell>
        </table:table-row>
        <table:table-row table:style-name="ro1">
          <table:table-cell table:style-name="ce2" office:value-type="time" office:time-value="PT00H11M28S">
            <text:p>00:11:28</text:p>
          </table:table-cell>
          <table:table-cell office:value-type="time" office:time-value="PT41H34M09S">
            <text:p>41:34:09</text:p>
          </table:table-cell>
          <table:table-cell office:value-type="time" office:time-value="PT21H23M41S">
            <text:p>21:23:41</text:p>
          </table:table-cell>
        </table:table-row>
        <table:table-row table:style-name="ro1">
          <table:table-cell table:style-name="ce2" office:value-type="time" office:time-value="PT00H12M06S">
            <text:p>00:12:06</text:p>
          </table:table-cell>
          <table:table-cell office:value-type="time" office:time-value="PT46H17M30S">
            <text:p>46:17:30</text:p>
          </table:table-cell>
          <table:table-cell office:value-type="time" office:time-value="PT14H56M48S">
            <text:p>14:56:48</text:p>
          </table:table-cell>
        </table:table-row>
        <table:table-row table:style-name="ro1">
          <table:table-cell table:style-name="ce2" office:value-type="time" office:time-value="PT00H11M44S">
            <text:p>00:11:44</text:p>
          </table:table-cell>
          <table:table-cell office:value-type="time" office:time-value="PT50H48M29S">
            <text:p>50:48:29</text:p>
          </table:table-cell>
          <table:table-cell office:value-type="time" office:time-value="PT10H24M22S">
            <text:p>10:24:22</text:p>
          </table:table-cell>
        </table:table-row>
        <table:table-row table:style-name="ro1">
          <table:table-cell table:style-name="ce2" office:value-type="time" office:time-value="PT00H08M33S">
            <text:p>00:08:33</text:p>
          </table:table-cell>
          <table:table-cell office:value-type="time" office:time-value="PT31H13M56S">
            <text:p>31:13:56</text:p>
          </table:table-cell>
          <table:table-cell office:value-type="time" office:time-value="PT31H20M02S">
            <text:p>31:20:02</text:p>
          </table:table-cell>
        </table:table-row>
        <table:table-row table:style-name="ro1">
          <table:table-cell table:style-name="ce2" office:value-type="time" office:time-value="PT00H13M37S">
            <text:p>00:13:37</text:p>
          </table:table-cell>
          <table:table-cell office:value-type="time" office:time-value="PT45H25M13S">
            <text:p>45:25:13</text:p>
          </table:table-cell>
          <table:table-cell office:value-type="time" office:time-value="PT15H00M36S">
            <text:p>15:00:36</text:p>
          </table:table-cell>
        </table:table-row>
        <table:table-row table:style-name="ro1">
          <table:table-cell table:style-name="ce2" office:value-type="time" office:time-value="PT00H08M54S">
            <text:p>00:08:54</text:p>
          </table:table-cell>
          <table:table-cell office:value-type="time" office:time-value="PT33H21M41S">
            <text:p>33:21:41</text:p>
          </table:table-cell>
          <table:table-cell office:value-type="time" office:time-value="PT28H33M30S">
            <text:p>28:33:30</text:p>
          </table:table-cell>
        </table:table-row>
        <table:table-row table:style-name="ro1">
          <table:table-cell table:style-name="ce2" office:value-type="time" office:time-value="PT00H09M04S">
            <text:p>00:09:04</text:p>
          </table:table-cell>
          <table:table-cell office:value-type="time" office:time-value="PT32H31M05S">
            <text:p>32:31:05</text:p>
          </table:table-cell>
          <table:table-cell office:value-type="time" office:time-value="PT27H45M35S">
            <text:p>27:45:35</text:p>
          </table:table-cell>
        </table:table-row>
        <table:table-row table:style-name="ro1">
          <table:table-cell table:style-name="ce2" office:value-type="time" office:time-value="PT00H09M54S">
            <text:p>00:09:54</text:p>
          </table:table-cell>
          <table:table-cell office:value-type="time" office:time-value="PT31H28M37S">
            <text:p>31:28:37</text:p>
          </table:table-cell>
          <table:table-cell office:value-type="time" office:time-value="PT29H10M54S">
            <text:p>29:10:54</text:p>
          </table:table-cell>
        </table:table-row>
        <table:table-row table:style-name="ro1">
          <table:table-cell table:style-name="ce2" office:value-type="time" office:time-value="PT00H07M30S">
            <text:p>00:07:30</text:p>
          </table:table-cell>
          <table:table-cell office:value-type="time" office:time-value="PT36H24M25S">
            <text:p>36:24:25</text:p>
          </table:table-cell>
          <table:table-cell office:value-type="time" office:time-value="PT26H11M08S">
            <text:p>26:11:08</text:p>
          </table:table-cell>
        </table:table-row>
        <table:table-row table:style-name="ro1">
          <table:table-cell table:style-name="ce2" office:value-type="time" office:time-value="PT00H12M32S">
            <text:p>00:12:32</text:p>
          </table:table-cell>
          <table:table-cell office:value-type="time" office:time-value="PT34H43M00S">
            <text:p>34:43:00</text:p>
          </table:table-cell>
          <table:table-cell office:value-type="time" office:time-value="PT26H20M06S">
            <text:p>26:20:06</text:p>
          </table:table-cell>
        </table:table-row>
        <table:table-row table:style-name="ro1">
          <table:table-cell table:style-name="ce2" office:value-type="time" office:time-value="PT00H08M48S">
            <text:p>00:08:48</text:p>
          </table:table-cell>
          <table:table-cell office:value-type="time" office:time-value="PT33H44M43S">
            <text:p>33:44:43</text:p>
          </table:table-cell>
          <table:table-cell office:value-type="time" office:time-value="PT25H53M54S">
            <text:p>25:53:54</text:p>
          </table:table-cell>
        </table:table-row>
        <table:table-row table:style-name="ro1">
          <table:table-cell table:style-name="ce2" office:value-type="time" office:time-value="PT00H07M36S">
            <text:p>00:07:36</text:p>
          </table:table-cell>
          <table:table-cell office:value-type="time" office:time-value="PT35H39M59S">
            <text:p>35:39:59</text:p>
          </table:table-cell>
          <table:table-cell office:value-type="time" office:time-value="PT25H42M58S">
            <text:p>25:42:58</text:p>
          </table:table-cell>
        </table:table-row>
        <table:table-row table:style-name="ro1">
          <table:table-cell table:style-name="ce2" office:value-type="time" office:time-value="PT00H12M12S">
            <text:p>00:12:12</text:p>
          </table:table-cell>
          <table:table-cell office:value-type="time" office:time-value="PT37H33M35S">
            <text:p>37:33:35</text:p>
          </table:table-cell>
          <table:table-cell office:value-type="time" office:time-value="PT22H46M09S">
            <text:p>22:46:09</text:p>
          </table:table-cell>
        </table:table-row>
        <table:table-row table:style-name="ro1">
          <table:table-cell table:style-name="ce2" office:value-type="time" office:time-value="PT00H14M31S">
            <text:p>00:14:31</text:p>
          </table:table-cell>
          <table:table-cell office:value-type="time" office:time-value="PT41H29M14S">
            <text:p>41:29:14</text:p>
          </table:table-cell>
          <table:table-cell office:value-type="time" office:time-value="PT19H19M52S">
            <text:p>19:19:52</text:p>
          </table:table-cell>
        </table:table-row>
        <table:table-row table:style-name="ro1">
          <table:table-cell table:style-name="ce2" office:value-type="time" office:time-value="PT00H09M08S">
            <text:p>00:09:08</text:p>
          </table:table-cell>
          <table:table-cell office:value-type="time" office:time-value="PT45H49M12S">
            <text:p>45:49:12</text:p>
          </table:table-cell>
          <table:table-cell office:value-type="time" office:time-value="PT14H00M07S">
            <text:p>14:00:07</text:p>
          </table:table-cell>
        </table:table-row>
        <table:table-row table:style-name="ro1">
          <table:table-cell table:style-name="ce2" office:value-type="time" office:time-value="PT00H11M48S">
            <text:p>00:11:48</text:p>
          </table:table-cell>
          <table:table-cell office:value-type="time" office:time-value="PT38H57M31S">
            <text:p>38:57:31</text:p>
          </table:table-cell>
          <table:table-cell office:value-type="time" office:time-value="PT22H38M27S">
            <text:p>22:38:27</text:p>
          </table:table-cell>
        </table:table-row>
        <table:table-row table:style-name="ro1" table:number-rows-repeated="104849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4:2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vanni A. Cignoni</meta:initial-creator>
    <meta:creation-date>2012-05-14T14:13:25</meta:creation-date>
    <dc:date>2012-05-14T14:27:19</dc:date>
    <dc:creator>Giovanni A. Cignoni</dc:creator>
    <meta:editing-duration>PT13M54S</meta:editing-duration>
    <meta:editing-cycles>1</meta:editing-cycles>
    <meta:document-statistic meta:table-count="3" meta:cell-count="234" meta:object-count="0"/>
    <meta:generator>LibreOffice/3.3$Linux LibreOffice_project/330m19$Build-401</meta:generator>
  </office:meta>
</office:document-meta>
</file>